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 <text:s/>ZUZIA</text:p>
      <text:list xml:id="list5610605013588319577" text:style-name="L1">
        <text:list-item>
          <text:p text:style-name="P2">J.polski –,,SŁOWA NA START” Podręcznik można odkupić.</text:p>
          <text:p text:style-name="P2">Ćwiczenia nowe! Podręcznik do kształcenia literackiego, kulturowego i językowego dla klasy szóstej szkoły podstawowej. Ćwiczenia cz. 1 i 2 Autor: M. Derlukiewicz Wydawnictwo: Nowa Era, r.wyd. 2014 </text:p>
          <text:p text:style-name="P2"/>
        </text:list-item>
        <text:list-item>
          <text:p text:style-name="P2">Matematyka- „MATEMATYKA 6” Podręcznik i zbiór zadań można odkupić. Podręcznik dla klasy szóstej szkoły podstawowej Autorzy: M. Dobrowolska, M. Jucewicz, M. Karpiński, P. Zarzycki Wydawnictwo: GWO r. wyd. 2014 Zbiór Zadań „MATEMATYKA 6” Autorzy: Krystyna Zarzycka, Piotr Zarzycki Wydawnictwo: GWO</text:p>
          <text:p text:style-name="P2"/>
        </text:list-item>
        <text:list-item>
          <text:p text:style-name="P2">Przyroda - „TAJEMNICE PRZYRODY” Podręcznik można odkupić. Podręcznik dla klasy szóstej szkoły podstawowej. Autorzy: J.Stawarz, F. Szlajfer, H. Kowalczyk Wyd. Nowa Era, r. wyd. 2014 </text:p>
          <text:p text:style-name="P2"/>
        </text:list-item>
        <text:list-item>
          <text:p text:style-name="P2">Historia - „WCZORAJ I DZIŚ!” Podręcznik można odkupić. Podręcznik do historii i społeczeństwa dla klasy szóstej szkoły podstawowej Autor: G. Wojciechowski Wyd. Nowa Era BEZ ZESZYTÓW ĆWICZEŃ </text:p>
          <text:p text:style-name="P2"/>
        </text:list-item>
        <text:list-item>
          <text:p text:style-name="P2">J.angielski - „DISCOVER ENGLISH 2” Książka ucznia + Zeszyt ćwiczeń Autorzy:Izabella Hearn, Jayne Wildman wyd. Pearson Central Europe sp.z o.o. r. wyd. 2011 </text:p>
          <text:p text:style-name="P2"/>
        </text:list-item>
        <text:list-item>
          <text:p text:style-name="P2">Religia - „TAJEMNICE BOGATEGO ŻYCIA” Podręcznik do religii dla klasy szóstej szkoły podstawowej. (Podręcznik można odkupić.) Autorzy: ks. K. Mielnicki, E. Kondrak, E. Parszewska Wyd.: Jedność </text:p>
          <text:p text:style-name="P2"/>
        </text:list-item>
        <text:list-item>
          <text:p text:style-name="P1">Zajęcia komputerowe- „KLIP PLIK 4-6” Zajęcia komputerowe w szkole podstawowej. Klasy IV-VI Podręcznik ten, który był używany w klasie piątej. Autorzy: E. Jabłońska-Stefanowicz, A. Kijo Wyd. Szkolne PWN, r.wyd. 2012 do nowej podstawy programowej </text:p>
        </text:list-item>
        <text:list-item>
          <text:p text:style-name="P1">Plastyka- „DO DZIEŁA!” Podręcznik do plastyki dla klasy 4-6 szkoły podstawowej Podręcznik ten, który był używany w klasie piątej. . Autorzy: J. Lukas, K. Onak Wyd. Nowa Era 8 </text:p>
        </text:list-item>
        <text:list-item>
          <text:p text:style-name="P1">Zajęcia techniczne – „JAK TO DZIAŁA?” Podręcznik z ćwiczeniami do zajęć technicznych dla klas 4-6. Podręcznik i ćwiczenia te, który były używane w klasie piątej. Autorzy: L. Łabecki, M. Łabecka Wydawnictwo: Era sp. z o.o. </text:p>
        </text:list-item>
        <text:list-item>
          <text:p text:style-name="P1">Muzyka- „ODKRYWAMY NA NOWO” Podręcznik do muzyki dla klas 4-6 szkoły podstawowej Podręcznik i ćwiczenia te, który były używane w klasie piątej. Autorzy: M. Rykowska, Z. Szałko Wyd. Operon </text:p>
          <text:p text:style-name="P1"/>
        </text:list-item>
      </text:list>
      <text:p text:style-name="Standard">KLASA II </text:p>
      <text:list xml:id="list7215498476976509173" text:style-name="L2">
        <text:list-item>
          <text:p text:style-name="P5">„Nasz szkoła” - Podręcznik do szkoły podstawowej. Części 1 i 2 – bezpłatny „Nasz szkoła. Matematyka” - Podręcznik do szkoły podstawowej. Części 1 i 2 Autorzy: M. Lorek, M. Zatorska „Elementarz XXI wieku” - Ćwiczenia i materiały edukacyjne. – bezpłatny Materiały edukacyjne klasa 2 cz. 1-4 Ćwiczenia zintegrowane klasa 2 cz. 1-2 Ćwiczenia matematyka klasa 2 cz. 1-2</text:p>
        </text:list-item>
        <text:list-item>
          <text:p text:style-name="P5">Język angielski: Bugs World 2 - – bezpłatny Podręcznik wieloletni dla szkoły podstawowej Zeszyt ćwiczeń: Bugs World 2 wersja B Autorzy: Carol Read, Ana Soberón, Madalena Kondro Wyd. Macmilian Polska r. wyd. 2009 </text:p>
          <text:p text:style-name="P5"/>
        </text:list-item>
        <text:list-item>
          <text:p text:style-name="P3">Religia : „ Idziemy do Jezusa” – należy kupić Podręcznik do religii dla klasy drugiej szkoły podstawowej z płytą CD. Autorzy:pod red. ks. J. Czerkawski , E. Kondrak Wydawnictwo: Jedność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3S</meta:editing-duration>
    <meta:editing-cycles>5</meta:editing-cycles>
    <meta:generator>OpenOffice/4.1.2$Win32 OpenOffice.org_project/412m3$Build-9782</meta:generator>
    <dc:date>2016-07-18T20:27:09.74</dc:date>
    <meta:document-statistic meta:table-count="0" meta:image-count="0" meta:object-count="0" meta:page-count="1" meta:paragraph-count="16" meta:word-count="442" meta:character-count="2907"/>
    <meta:user-defined meta:name="Info 1"/>
    <meta:user-defined meta:name="Info 2"/>
    <meta:user-defined meta:name="Info 3"/>
    <meta:user-defined meta:name="Info 4"/>
  </office:meta>
</office:document-meta>
</file>